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evenement Festival Hongerige Wolf 2024 in de periode 12 tot en met 14 juli 2024 in Hongerige Wolf,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evenement Festival Hongerige Wolf 2024 in de periode 12 tot en met 14 juli 2024 in Hongerige Wolf, Finsterwolde. Verleend en verzonden op 26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71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het evenement Festival Hongerige Wolf 2024 in de periode 12 tot en met 14 juli 2024 in Hongerige Wolf, Finsterwolde</meta:user-defined>
    <meta:user-defined meta:name="DCTERMS.W3CDTF/DCTERMS.available">2024-06-26</meta:user-defined>
    <meta:user-defined meta:name="DCTERMS.W3CDTF/OVERHEIDop.jaargang">2024</meta:user-defined>
    <meta:user-defined meta:name="OVERHEIDop.publicationIssue">277151</meta:user-defined>
    <meta:user-defined meta:name="OVERHEIDop.GmbID/DC.identifier">gmb-2024-277151</meta:user-defined>
    <meta:user-defined meta:name="OVERHEIDop.versieInformatie"/>
  </office:meta>
</office:document-meta>
</file>