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Dwarsvaartweg, bedrijventerrein Noordersluis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JF Flevo Vastgoed B.V. voor de ontwikkeling van een bedrijfskavel gelegen aan de Dwarsvaartweg, bedrijventerrein Noordersluis, kadastraal bekend Gemeente Lelystad, sectie N, nummer 3215 (gedeeltelijk), ten behoeve van de realisatie van een bedrijfspand. Het betreffende bedrijfskavel heeft een oppervlakte van circa 3.562 m<text:span text:style-name="sup">2 </text:span>gemeentegrond, het definitieve aantal vierkante meters wordt in een later stadium bepaald en vastgestel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Indien u zich niet kunt verenigen met het voornemen het voornoemde perceel aan JF Flevo Vastgoed B.V. te verkopen en bent u van mening dat u eveneens in aanmerking dient te komen voor de verkoop van het voornoemde perceel, dan dient u dit binnen een termijn van twintig (20) kalenderdagen na de datum van deze publicatie, schriftelijk gemotiveerd aan de gemeente Lelystad kenbaar te maken. U doet dat onder vermelding van ‘’Bezwaar verkoop perceel Dwarsvaartweg te Lelystad’’.</text:p>
            <text:p text:style-name="al"/>
            <text:p text:style-name="al">Voor nadere inlichtingen kunt u zich wenden tot mevrouw M.W.M. (Miryam) Dekker, Vastgoedjurist Grondzaken zaken via mwm.dekker@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1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Dwarsvaartweg, bedrijventerrein Noordersluis te Lelystad</meta:user-defined>
    <meta:user-defined meta:name="DCTERMS.W3CDTF/DCTERMS.available">2024-06-26</meta:user-defined>
    <meta:user-defined meta:name="DCTERMS.W3CDTF/OVERHEIDop.jaargang">2024</meta:user-defined>
    <meta:user-defined meta:name="OVERHEIDop.publicationIssue">277145</meta:user-defined>
    <meta:user-defined meta:name="OVERHEIDop.GmbID/DC.identifier">gmb-2024-277145</meta:user-defined>
    <meta:user-defined meta:name="OVERHEIDop.versieInformatie"/>
  </office:meta>
</office:document-meta>
</file>