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tijdelijke internetmast t.b.v. noodopvang asiel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plaatsen van een tijdelijke internetmast t.b.v. noodopvang asiel op locatie Ingetekende geometri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1 augustus 2024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7714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4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4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27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Toestemming voor plaatsen van een tijdelijke internetmast t.b.v. noodopvang asiel, Ingetekende geometri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142</meta:user-defined>
    <meta:user-defined meta:name="OVERHEIDop.GmbID/DC.identifier">gmb-2024-277142</meta:user-defined>
    <meta:user-defined meta:name="OVERHEIDop.versieInformatie"/>
  </office:meta>
</office:document-meta>
</file>