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 / Rijksweg 10c, 6067 AB te Linne / Maasgouw / verzonden 22 december 2023 / het brandveilig gebruik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vanaf 11 januari  2024 ter inzage gelegd. U kunt de vergunning en bijbehorende stukken digitaal bekijken via het digitale publicatieblad op officilelebekendmakingen.nl . De documenten hangen als “Bekijk documenten” aan deze publicatie (zie linker kolom).</text:p>
            <text:p text:style-name="common-al">De termijn voor het naar voren brengen van zienswijze bedraagt 6 weken. De termijn start met ingang van de dag waarop het ontwerp ter inzage is gelegd. </text:p>
            <text:p text:style-name="last-al">Een ieder kan zienswijzen schriftelijk dan wel mondeling indienen bij het college van burgemeester en wethouders, postbus 7000, 6050 AA Maasb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1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aanvraag omgevingsvergunning / Rijksweg 10c, 6067 AB te Linne / Maasgouw / verzonden 22 december 2023 / het brandveilig gebruiken van een Bed &amp; Breakfast</meta:user-defined>
    <meta:user-defined meta:name="OVERHEIDop.datumEindeReactietermijn">2024-02-28</meta:user-defined>
    <meta:user-defined meta:name="OVERHEIDop.TilID/OVERHEIDop.terinzageleggingOP">til-2024-1010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14</meta:user-defined>
    <meta:user-defined meta:name="OVERHEIDop.GmbID/DC.identifier">gmb-2024-27714</meta:user-defined>
    <meta:user-defined meta:name="OVERHEIDop.versieInformatie"/>
  </office:meta>
</office:document-meta>
</file>