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40, 3951EK Maarn, het overkappen van het bestaande dakterras (RX2024-00001530, 21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lanetenbaan 40, 3951EK Maarn, het overkappen van het bestaande dakterras (RX2024-00001530, 21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713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3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3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30</meta:user-defined>
    <meta:user-defined meta:name="DCTERMS.abstract">Planetenbaan 40, 3951EK Maarn, het overkappen van het bestaande dakterras (RX2024-00001530, 21 juni 2024)</meta:user-defined>
    <dc:language>nl</dc:language>
    <meta:user-defined meta:name="OVERHEIDop.locatietype/OVERHEIDop.gebiedsmarkering">Vlak</meta:user-defined>
    <meta:user-defined meta:name="DC.title">Gemeente Utrechtse Heuvelrug, ingediende aanvraag omgevingsvergunning - Planetenbaan 40, 3951EK Maarn, het overkappen van het bestaande dakterras (RX2024-00001530, 21 juni 2024)</meta:user-defined>
    <meta:user-defined meta:name="DCTERMS.W3CDTF/DCTERMS.available">2024-06-26</meta:user-defined>
    <meta:user-defined meta:name="DCTERMS.W3CDTF/OVERHEIDop.jaargang">2024</meta:user-defined>
    <meta:user-defined meta:name="OVERHEIDop.publicationIssue">277139</meta:user-defined>
    <meta:user-defined meta:name="OVERHEIDop.GmbID/DC.identifier">gmb-2024-277139</meta:user-defined>
    <meta:user-defined meta:name="OVERHEIDop.versieInformatie"/>
  </office:meta>
</office:document-meta>
</file>