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Rietgorsstraat 34 te Wijchen zaaknummer MA24.01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Rietgorsstraat 34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713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3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3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Rietgorsstraat 34 te Wijchen zaaknummer MA24.01479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134</meta:user-defined>
    <meta:user-defined meta:name="OVERHEIDop.GmbID/DC.identifier">gmb-2024-277134</meta:user-defined>
    <meta:user-defined meta:name="OVERHEIDop.versieInformatie"/>
  </office:meta>
</office:document-meta>
</file>