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ijmansstraat 1 te Deest zaaknummer MA24.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particulier) op de locatie Bijmansstraat 1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71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ijmansstraat 1 te Deest zaaknummer MA24.0147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33</meta:user-defined>
    <meta:user-defined meta:name="OVERHEIDop.GmbID/DC.identifier">gmb-2024-277133</meta:user-defined>
    <meta:user-defined meta:name="OVERHEIDop.versieInformatie"/>
  </office:meta>
</office:document-meta>
</file>