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aalbandijk 80 te Afferden zaaknummer MA24.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Waalbandijk 80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71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aalbandijk 80 te Afferden zaaknummer MA24.0131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29</meta:user-defined>
    <meta:user-defined meta:name="OVERHEIDop.GmbID/DC.identifier">gmb-2024-277129</meta:user-defined>
    <meta:user-defined meta:name="OVERHEIDop.versieInformatie"/>
  </office:meta>
</office:document-meta>
</file>