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0 juni 2024 een ontheffing artikel 35 van de Alcoholwet is verleend voor het evenement Spelen op de Weide op het grasveld gelegen aan de Burgemeester Breebaartstraat en de Kerkstraat in Hoogwoud. De ontheffing is geldig op 30 juni 2024 van 14:00 uur tot en met 20:00 uur voor het evenement Spelen op de Weide.</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1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00</meta:user-defined>
    <meta:user-defined meta:name="DCTERMS.abstract">Betreft: Besluit op locatie ijsbaan/speelweide tegenover Kerkstraat 4, 1718BD Hoogwoud</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4-06-26</meta:user-defined>
    <meta:user-defined meta:name="DCTERMS.W3CDTF/OVERHEIDop.jaargang">2024</meta:user-defined>
    <meta:user-defined meta:name="OVERHEIDop.publicationIssue">277121</meta:user-defined>
    <meta:user-defined meta:name="OVERHEIDop.GmbID/DC.identifier">gmb-2024-277121</meta:user-defined>
    <meta:user-defined meta:name="OVERHEIDop.versieInformatie"/>
  </office:meta>
</office:document-meta>
</file>