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thijsenstraat 27 2035CK Haarlem, 0392-2023-0124481, het vervangen en verbreden van een bestaande dakkapel op het voordakvlak, verzonden 12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1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1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4481</meta:user-defined>
    <meta:user-defined meta:name="DCTERMS.abstract">het vervangen en verbreden van een bestaande dakkapel op het voo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Mathijsenstraat 27 2035CK Haarlem, 0392-2023-0124481, het vervangen en verbreden van een bestaande dakkapel op het voordakvlak, verzonden 12-01-2024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12</meta:user-defined>
    <meta:user-defined meta:name="OVERHEIDop.GmbID/DC.identifier">gmb-2024-27712</meta:user-defined>
    <meta:user-defined meta:name="OVERHEIDop.versieInformatie"/>
  </office:meta>
</office:document-meta>
</file>