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straat bij nr 81 (Perceel G195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0100795</text:p>
            <text:p text:style-name="common-al">
            
          </text:p>
            <text:p text:style-name="common-al">Uiterste beslistermijn 07-08-2024</text:p>
            <text:p text:style-name="common-al">
            
          </text:p>
            <text:p text:style-name="common-al">Nieuwstraat bij nr 81 (Perceel G1956) in Sint-Michielsgestel: het rooien van een paardenkastanje met kastanjebloedingsziekte uit park Kleine Ruwenberg nabij gebouw van het Gilde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1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1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van de beslistermijn Nieuwstraat bij nr 81 (Perceel G1956) in Sint-Michielsge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18</meta:user-defined>
    <meta:user-defined meta:name="OVERHEIDop.GmbID/DC.identifier">gmb-2024-277118</meta:user-defined>
    <meta:user-defined meta:name="OVERHEIDop.versieInformatie"/>
  </office:meta>
</office:document-meta>
</file>