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Isaäk Hoornbeekstraat 62, 2613H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aäk Hoornbeekstraat 62, 2613HJ Delft | het plaatsen van een dakopbouw | 23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11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4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Isaäk Hoornbeekstraat 62, 2613HJ Delf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16</meta:user-defined>
    <meta:user-defined meta:name="OVERHEIDop.GmbID/DC.identifier">gmb-2024-277116</meta:user-defined>
    <meta:user-defined meta:name="OVERHEIDop.versieInformatie"/>
  </office:meta>
</office:document-meta>
</file>