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dakkapel - Hoofdstraat 178, 9861 AM Grootegast, Verzoeklocatie 2024062300128</text:p>
      <text:section text:name="zakelijke-mededeling_id1-3-2" text:style-name="zakelijke-mededeling">
        <text:section text:name="zakelijke-mededeling-tekst_id1-3-2-1" text:style-name="zakelijke-mededeling-tekst">
          <text:section text:name="tekst_id1-3-2-1-1" text:style-name="tekst">
            <text:p text:style-name="common-al">Op 23 juni 2024 heeft de gemeente Westerkwartier een aanvraag ontvangen voor het plaatsen van een dakkapel op locatie Hoofdstraat 178, 9861 AM Grootegast, Verzoeklocatie 2024062300128. De aanvraag is geregistreerd onder zaaknummer 2024006868.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11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1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1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868</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plaatsen van een dakkapel - Hoofdstraat 178, 9861 AM Grootegast, Verzoeklocatie 2024062300128</meta:user-defined>
    <meta:user-defined meta:name="DCTERMS.W3CDTF/DCTERMS.available">2024-06-26</meta:user-defined>
    <meta:user-defined meta:name="DCTERMS.W3CDTF/OVERHEIDop.jaargang">2024</meta:user-defined>
    <meta:user-defined meta:name="OVERHEIDop.publicationIssue">277114</meta:user-defined>
    <meta:user-defined meta:name="OVERHEIDop.GmbID/DC.identifier">gmb-2024-277114</meta:user-defined>
    <meta:user-defined meta:name="OVERHEIDop.versieInformatie"/>
  </office:meta>
</office:document-meta>
</file>