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 Nijmegen: verbouwen van het bedrijfspand tot groothandel voor voedingsmiddelen en het aanbreng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4</text:p>
            <text:p text:style-name="common-al">
            <text:span text:style-name="nadrukvet">Omschrijving: </text:span>verbouwen van het bedrijfspand tot groothandel voor voedingsmiddelen en het aanbrengen van reclame (Weg door Jonkerbos 10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3.1090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23</text:p>
            <text:p text:style-name="common-al">
            <text:span text:style-name="nadrukvet">Verlengingsbesluit verzonden: </text:span>02-04-2024</text:p>
            <text:p text:style-name="common-al">
            <text:span text:style-name="nadrukvet">Definitieve beschikking verzonden: </text:span>24-06-2024</text:p>
            <text:p text:style-name="common-al">
            <text:span text:style-name="nadrukvet">Definitieve beschikking ter inzage gelegd: </text:span>26-06-2024</text:p>
            <text:p text:style-name="common-al">
            <text:span text:style-name="nadrukvet">Einddatum bezwaartermijn: </text:span>05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24 tot en met 5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11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Weg door Jonkerbos 10 Nijmegen: verbouwen van het bedrijfspand tot groothandel voor voedingsmiddelen en het aanbrengen van reclame - omgevingsvergunning - Vergunning verlee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13</meta:user-defined>
    <meta:user-defined meta:name="OVERHEIDop.GmbID/DC.identifier">gmb-2024-277113</meta:user-defined>
    <meta:user-defined meta:name="OVERHEIDop.versieInformatie"/>
  </office:meta>
</office:document-meta>
</file>