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rins Bernhardplein ter hoogte van de A7 mastnr.: 4e mast voor stoplicht - het plaatsen van een lichtmastverwijzing op mastnumm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485 - het plaatsen van een lichtmastverwijzing op mastnummer 10 -  - op de locatie Prins Bernhardplein ter hoogte van de A7 mastnr.: 4e mast voor stoplicht</text:p>
            <text:p text:style-name="common-al">Aanvraag ontvangen: 14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11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1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1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485</meta:user-defined>
    <dc:language>nl</dc:language>
    <meta:user-defined meta:name="OVERHEIDop.locatietype/OVERHEIDop.gebiedsmarkering">Vlak</meta:user-defined>
    <meta:user-defined meta:name="DC.title">Aanvraag omgevingsvergunning - Prins Bernhardplein ter hoogte van de A7 mastnr.: 4e mast voor stoplicht - het plaatsen van een lichtmastverwijzing op mastnummer 10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12</meta:user-defined>
    <meta:user-defined meta:name="OVERHEIDop.GmbID/DC.identifier">gmb-2024-277112</meta:user-defined>
    <meta:user-defined meta:name="OVERHEIDop.versieInformatie"/>
  </office:meta>
</office:document-meta>
</file>