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20, 3972LD Driebergen-Rijsenburg Ingetekende geometrie, realiseren van een inpandige garage daar waar nu een kantoorruimte is (RX2024-00001529, 21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20, 3972LD Driebergen-Rijsenburg Ingetekende geometrie, realiseren van een inpandige garage daar waar nu een kantoorruimte is (RX2024-00001529, 21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71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29</meta:user-defined>
    <meta:user-defined meta:name="DCTERMS.abstract">Hoofdstraat 120, 3972LD Driebergen-Rijsenburg Ingetekende geometrie, realiseren van een inpandige garage daar waar nu een kantoorruimte is (RX2024-00001529, 21 jun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Hoofdstraat 120, 3972LD Driebergen-Rijsenburg Ingetekende geometrie, realiseren van een inpandige garage daar waar nu een kantoorruimte is (RX2024-00001529, 21 juni 2024)</meta:user-defined>
    <meta:user-defined meta:name="DCTERMS.W3CDTF/DCTERMS.available">2024-06-26</meta:user-defined>
    <meta:user-defined meta:name="DCTERMS.W3CDTF/OVERHEIDop.jaargang">2024</meta:user-defined>
    <meta:user-defined meta:name="OVERHEIDop.publicationIssue">277109</meta:user-defined>
    <meta:user-defined meta:name="OVERHEIDop.GmbID/DC.identifier">gmb-2024-277109</meta:user-defined>
    <meta:user-defined meta:name="OVERHEIDop.versieInformatie"/>
  </office:meta>
</office:document-meta>
</file>