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verlengen beslistermijn aanvraag omgevingsvergunning - Zuiderdijkweg 99999, Wieringerwerf Z-47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ransformatorstation in het buitengebied</text:p>
            <text:p text:style-name="common-al">Locatie: Zuiderdijkweg 99999, Wieringerwerf Z-479925</text:p>
            <text:p text:style-name="common-al">Kenmerk: Z-476163</text:p>
            <text:p text:style-name="common-al">Datum ontvangst aanvraag: 5 mei 2024</text:p>
            <text:p text:style-name="common-al">Uiterste beslistermijn :7 augustrus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1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6163</meta:user-defined>
    <dc:language>nl</dc:language>
    <meta:user-defined meta:name="OVERHEIDop.locatietype/OVERHEIDop.gebiedsmarkering">Vlak</meta:user-defined>
    <meta:user-defined meta:name="DC.title">Hollands Kroon - Week 26 - verlengen beslistermijn aanvraag omgevingsvergunning - Zuiderdijkweg 99999, Wieringerwerf Z-47616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07</meta:user-defined>
    <meta:user-defined meta:name="OVERHEIDop.GmbID/DC.identifier">gmb-2024-277107</meta:user-defined>
    <meta:user-defined meta:name="OVERHEIDop.versieInformatie"/>
  </office:meta>
</office:document-meta>
</file>