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raam aan Bagijnhof 27A 2611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gijnhof 27A 2611AN Delft | het plaatsen van een dakraam | 21-06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710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0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0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53</meta:user-defined>
    <meta:user-defined meta:name="DCTERMS.abstract">dakraam op de zuidwestelijke kan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raam aan Bagijnhof 27A 2611AN Delf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103</meta:user-defined>
    <meta:user-defined meta:name="OVERHEIDop.GmbID/DC.identifier">gmb-2024-277103</meta:user-defined>
    <meta:user-defined meta:name="OVERHEIDop.versieInformatie"/>
  </office:meta>
</office:document-meta>
</file>