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Rupertlaan 21 3761X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met zaaknummer 701845 voor een omgevingsvergunning voor het plaatsen van een dakkapel aan de voorzijde op locatie Dokter Rupertlaan 21 3761XR Soest. De vergunning is toegekend en is verzonden op 14-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0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45</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Dokter Rupertlaan 21 3761XR Soest, plaatsen van een dakkapel aan de voorzijde</meta:user-defined>
    <meta:user-defined meta:name="DCTERMS.W3CDTF/DCTERMS.available">2024-06-25</meta:user-defined>
    <meta:user-defined meta:name="DCTERMS.W3CDTF/OVERHEIDop.jaargang">2024</meta:user-defined>
    <meta:user-defined meta:name="OVERHEIDop.publicationIssue">277078</meta:user-defined>
    <meta:user-defined meta:name="OVERHEIDop.GmbID/DC.identifier">gmb-2024-277078</meta:user-defined>
    <meta:user-defined meta:name="OVERHEIDop.versieInformatie"/>
  </office:meta>
</office:document-meta>
</file>