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trengen 6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de volgende melding hebben ontvangen. </text:p>
            <text:p text:style-name="common-al">Voor:  een gesloten bodemenergiesysteem</text:p>
            <text:p text:style-name="common-al">Locatie: Strengen 16, 5406 CV Uden</text:p>
            <text:p text:style-name="common-al">DSO-kenmerk: 2024052500067</text:p>
            <text:p text:style-name="common-al">Zaaknummer:  Z/223857</text:p>
            <text:p text:style-name="common-al">Datum ontvangen:  25 me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0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857; 2024052500067</meta:user-defined>
    <dc:language>nl</dc:language>
    <meta:user-defined meta:name="OVERHEIDop.locatietype/OVERHEIDop.gebiedsmarkering">Adres</meta:user-defined>
    <meta:user-defined meta:name="DC.title">Melding Besluit activiteiten leefomgeving (Bal) – Strengen 6 U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7049</meta:user-defined>
    <meta:user-defined meta:name="OVERHEIDop.GmbID/DC.identifier">gmb-2024-277049</meta:user-defined>
    <meta:user-defined meta:name="OVERHEIDop.versieInformatie"/>
  </office:meta>
</office:document-meta>
</file>