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eelkant 42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 </text:p>
            <text:p text:style-name="common-al">Voor: aanleg van een bodemenergiesysteem </text:p>
            <text:p text:style-name="common-al">Locatie: Peelkant 42, 5845 EJ Sint Anthonis</text:p>
            <text:p text:style-name="common-al">DSO-kenmerk: 2024052800521</text:p>
            <text:p text:style-name="common-al">Zaaknummer: Z/223979</text:p>
            <text:p text:style-name="common-al">Datum ontvangen: 28 me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0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979; 2024052800521</meta:user-defined>
    <dc:language>nl</dc:language>
    <meta:user-defined meta:name="OVERHEIDop.locatietype/OVERHEIDop.gebiedsmarkering">Adres</meta:user-defined>
    <meta:user-defined meta:name="DC.title">Melding Besluit activiteiten leefomgeving (Bal) – Peelkant 42 Sint Anthoni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47</meta:user-defined>
    <meta:user-defined meta:name="OVERHEIDop.GmbID/DC.identifier">gmb-2024-277047</meta:user-defined>
    <meta:user-defined meta:name="OVERHEIDop.versieInformatie"/>
  </office:meta>
</office:document-meta>
</file>