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aag Werveld 5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hebben ontvangen. </text:p>
            <text:p text:style-name="common-al">Voor:  het plaatsen van een propaantank </text:p>
            <text:p text:style-name="common-al">Locatie: Laag Werveld 5, 5835 CP Beugen</text:p>
            <text:p text:style-name="common-al">DSO-kenmerk: 204010800907</text:p>
            <text:p text:style-name="common-al">Zaaknummer:  Z/215023</text:p>
            <text:p text:style-name="common-al">Datum ontvangen:  8 januar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04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4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4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5023; 204010800907</meta:user-defined>
    <dc:language>nl</dc:language>
    <meta:user-defined meta:name="OVERHEIDop.locatietype/OVERHEIDop.gebiedsmarkering">Adres</meta:user-defined>
    <meta:user-defined meta:name="DC.title">Melding Besluit activiteiten leefomgeving (Bal) – Laag Werveld 5, Beu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46</meta:user-defined>
    <meta:user-defined meta:name="OVERHEIDop.GmbID/DC.identifier">gmb-2024-277046</meta:user-defined>
    <meta:user-defined meta:name="OVERHEIDop.versieInformatie"/>
  </office:meta>
</office:document-meta>
</file>