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inzagelegging van het vastgestelde bestemmingsplan “Milieuzonering Sappi Zuidwest en Landbouwbel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het bestemmingsplan “Milieuzonering Sappi Zuidwest en Landbouwbelang” is vastgesteld door de gemeenteraad op 18 juni 2024. Een exploitatieplan is niet (mede) vastgesteld omdat dit niet noodzakelijk is. </text:p>
            <text:p text:style-name="common-al">Het plangebied ligt aan de noordzijde van het centrum van Maastricht. Aan de noordzijde wordt het plangebied begrensd door het bedrijf Sappi Maastricht B.V., aan de oostzijde eveneens door Sappi Maastricht B.V. en de Maas, ten zuiden door de Maasboulevard en het pand dat gelegen is aan Maasboulevard 1, ten westen wordt het plangebied begrensd door de Zuid-Willemsvaart en de Maasboulevard.</text:p>
            <text:p text:style-name="common-al">In dit bestemmingsplan wordt op de gronden van het plangebied o.a. de gebiedsaanduiding “milieuzone -gezoneerd bedrijventerrein” verwijderd en de gebiedsaanduiding “geluidzone – industrie” aangepast. Dit naar aanleiding van de omgevingsvergunning (Wabo-revisievergunning) van Gedeputeerde Staten van Limburg inzake het bedrijf Sappi Maastricht B.V.</text:p>
            <text:p text:style-name="common-al">Het plan is ten opzichte van het ontwerpbestemmingsplan gewijzigd vastgesteld. Het betreffen ambtshalve wijzigingen conform bijlage 9 van het raadsvoorstel. </text:p>
            <text:p text:style-name="common-al">
            <text:span text:style-name="nadrukvet">Inzien</text:span>
          </text:p>
            <text:p text:style-name="common-al">Met ingang van donderdag 27 juni 2024 tot en met donderdag 8 augustus 2024 ligt het besluit met bijbehorende stukken ter inzage bij het GemeenteLoket, Mosae Forum 10, Maastricht. </text:p>
            <text:p text:style-name="common-al">Het bestemmingsplan is digitaal in te zien op de landelijke website: www.ruimtelijkeplannen.nl met het identificatienummer: NL.IMRO.0935.bpZoneringSappiLbb-vg01.</text:p>
            <text:p text:style-name="common-al">Bent u niet in de gelegenheid om het plan digitaal in te zien of heeft u hulp nodig? Maak dan een afspraak bij het GemeenteLoket. Dat kan digitaal via https://gemeentemaastricht.nl/bouwen-enverbouwen/inzage-bestemmingsplan of telefonisch via 14 043 (vanuit het buitenland 31 43 350 4040). </text:p>
            <text:p text:style-name="common-al">
            <text:span text:style-name="nadrukvet">Beroepsmogelijkheid</text:span>
          </text:p>
            <text:p text:style-name="common-al">Tegen dit besluit kan binnen zes weken, ingaande op de dag nadat het terinzage ligt, van vrijdag 28 juni 2024 tot en met donderdag 8 augustus 2024, beroep worden ingesteld bij de Afdeling bestuursrechtspraak van de Raad van State, Postbus 20019, 2500 EA Den Haag. </text:p>
            <text:p text:style-name="common-al">Beroep kan worden ingesteld door: </text:p>
            <text:p text:style-name="common-al">· belanghebbenden die het met het bovenstaande besluit niet eens zijn; </text:p>
            <text:p text:style-name="common-al">· niet-belanghebbenden die in de voorprocedure tijdig hun zienswijze hebben ingediend; </text:p>
            <text:p text:style-name="common-al">· niet-belanghebbenden die niet verweten kunnen worden geen of niet tijdig een zienswijze te hebben ingediend.</text:p>
            <text:p text:style-name="common-al">Ingevolge artikel 6:5 Algemene wet bestuursrecht dient het beroepschrift te worden ondertekend en dient het tenminste 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U kunt ook digitaal beroep en/of een voorlopige voorziening indienen bij de Raad van State. Daarvoor moet u wel beschikken over een elektronische handtekening (DigiD). Kijk op de site voor de precieze voorwaarden Digitaal loket van de Afdeling bestuursrechtspraak van de Raad van State - Inleiding/inloggen. </text:p>
            <text:p text:style-name="common-al">Ingeval een dergelijk beroepschrift wordt ingediend, is op grond van artikel 8:41 van de Algemene wet bestuursrecht een griffierecht verschuldigd.</text:p>
            <text:p text:style-name="common-al">
            <text:span text:style-name="nadrukvet">Inwerkingtreding en onherroepelijk worden</text:span>
          </text:p>
            <text:p text:style-name="common-al">De dag volgend op de dag waarop de beroepstermijn afloopt treedt het besluit in werking, tenzij tijdens de beroepstermijn een verzoek om voorlopige voorziening is ingediend bij de Voorzitter van de Afdeling bestuursrechtspraak van de Raad van State. Dan treedt het besluit niet in werking totdat op dat verzoek is beslist. De dag volgend op de dag waarop de beroepstermijn afloopt wordt het besluit onherroepelijk als er binnen de periode van terinzagelegging geen beroep (of verzoek om voorlopige voorziening) is ingediend bij de Afdeling bestuursrechtspraak van de Raad van State. Indien er wel een (of meerdere) beroepschrift(en) is (zijn) ingediend, wordt het besluit pas op zijn vroegst onherroepelijk na uitspraak van de Afdeling bestuursrechtspraak van de Raad van State over het beroepschri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6 jun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0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ZoneringSappiLbb-vg01</meta:user-defined>
    <meta:user-defined meta:name="OVERHEIDop.Plansoort/OVERHEIDop.plansoort">bestemmings- of omgevingsplan</meta:user-defined>
    <meta:user-defined meta:name="OVERHEIDop.referentienummer">41-2024</meta:user-defined>
    <meta:user-defined meta:name="DCTERMS.abstract">Gemeente Maastricht, terinzagelegging van het vastgestelde bestemmingsplan “Milieuzonering Sappi Zuidwest en Landbouwbel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aastricht, terinzagelegging van het vastgestelde bestemmingsplan “Milieuzonering Sappi Zuidwest en Landbouwbelang”</meta:user-defined>
    <meta:user-defined meta:name="OVERHEIDop.datumEindeReactietermijn">2024-08-08</meta:user-defined>
    <meta:user-defined meta:name="OVERHEIDop.terinzageleggingBG">https://www.ruimtelijkeplannen.nl</meta:user-defined>
    <meta:user-defined meta:name="DCTERMS.W3CDTF/DCTERMS.available">2024-06-26</meta:user-defined>
    <meta:user-defined meta:name="DCTERMS.W3CDTF/OVERHEIDop.jaargang">2024</meta:user-defined>
    <meta:user-defined meta:name="OVERHEIDop.publicationIssue">277044</meta:user-defined>
    <meta:user-defined meta:name="OVERHEIDop.GmbID/DC.identifier">gmb-2024-277044</meta:user-defined>
    <meta:user-defined meta:name="OVERHEIDop.versieInformatie"/>
  </office:meta>
</office:document-meta>
</file>