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Schoolstraat 10, 1462J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eft de gemeente een aanvraag ontvangen voor een woningvormingsvergunning op locatie Schoolstraat 10, 1462JC Middenbeemster. De aanvraag is geregistreerd onder zaaknummer Z2024-00002685. De aanvraag betreft:</text:p>
            <text:p text:style-name="common-al">- woonruimte verbouwen tot twee zelfstandige woonruimten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04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85</meta:user-defined>
    <dc:language>nl</dc:language>
    <meta:user-defined meta:name="OVERHEIDop.locatietype/OVERHEIDop.gebiedsmarkering">Punt</meta:user-defined>
    <meta:user-defined meta:name="DC.title">Kennisgeving ontvangst aanvraag vergunning woningvorming Schoolstraat 10, 1462JC Middenbeemst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42</meta:user-defined>
    <meta:user-defined meta:name="OVERHEIDop.GmbID/DC.identifier">gmb-2024-277042</meta:user-defined>
    <meta:user-defined meta:name="OVERHEIDop.versieInformatie"/>
  </office:meta>
</office:document-meta>
</file>