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twee vlaggenmasten aan Dorpsstraat 93, 8171BN Vaassen (101273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twee vlaggenmasten aan Dorpsstraat 93, 8171BN Vaassen. </text:p>
            <text:p text:style-name="common-al">Datum aanvraag:  21-06-2024</text:p>
            <text:p text:style-name="common-al">Zaaknummer : 101273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7702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02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02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3509</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twee vlaggenmasten aan Dorpsstraat 93, 8171BN Vaassen (1012736)</meta:user-defined>
    <meta:user-defined meta:name="DCTERMS.W3CDTF/DCTERMS.available">2024-06-26</meta:user-defined>
    <meta:user-defined meta:name="DCTERMS.W3CDTF/OVERHEIDop.jaargang">2024</meta:user-defined>
    <meta:user-defined meta:name="OVERHEIDop.publicationIssue">277021</meta:user-defined>
    <meta:user-defined meta:name="OVERHEIDop.GmbID/DC.identifier">gmb-2024-277021</meta:user-defined>
    <meta:user-defined meta:name="OVERHEIDop.versieInformatie"/>
  </office:meta>
</office:document-meta>
</file>