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vier tijdelijke woningen (woonunits) voor de huisvesting van statushouders voor een periode van vijf jaarop het perceel kadastraal bekend Gemeente Epe en Oene, sectie L, nummer 1781, nabij Zuukerend 9 te Epe, en de verharding van een deel van een toegangsweg ophetperceelkadastraal bekendGemeente Epe en Oene, sectie L, nummer 3615(9660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vier tijdelijke woningen (woonunits) voor de huisvesting van statushouders voor een periode van vijf jaar aan .Datum besluit:  21-06-2024Zaaknummer:  966055</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702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02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02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3481</meta:user-defined>
    <meta:user-defined meta:name="DCTERMS.abstract">Bekendmaking van Gemeente Epe</meta:user-defined>
    <dc:language>nl</dc:language>
    <meta:user-defined meta:name="OVERHEIDop.locatietype/OVERHEIDop.gebiedsmarkering">Vlak</meta:user-defined>
    <meta:user-defined meta:name="DC.title">Verleende omgevingsvergunning voor het plaatsen van vier tijdelijke woningen (woonunits) voor de huisvesting van statushouders voor een periode van vijf jaarop het perceel kadastraal bekend Gemeente Epe en Oene, sectie L, nummer 1781, nabij Zuukerend 9 te Epe, en de verharding van een deel van een toegangsweg ophetperceelkadastraal bekendGemeente Epe en Oene, sectie L, nummer 3615(966055)</meta:user-defined>
    <meta:user-defined meta:name="DCTERMS.W3CDTF/DCTERMS.available">2024-06-26</meta:user-defined>
    <meta:user-defined meta:name="DCTERMS.W3CDTF/OVERHEIDop.jaargang">2024</meta:user-defined>
    <meta:user-defined meta:name="OVERHEIDop.publicationIssue">277020</meta:user-defined>
    <meta:user-defined meta:name="OVERHEIDop.GmbID/DC.identifier">gmb-2024-277020</meta:user-defined>
    <meta:user-defined meta:name="OVERHEIDop.versieInformatie"/>
  </office:meta>
</office:document-meta>
</file>