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het bestaande dak van de woningaan Emsterweg 14, 8171PJ Vaassen (992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het bestaande dak van de woning aan Emsterweg 14, 8171PJ Vaassen.Datum besluit:  21-06-2024Zaaknummer:  99219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0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47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passen van het bestaande dak van de woningaan Emsterweg 14, 8171PJ Vaassen (992192)</meta:user-defined>
    <meta:user-defined meta:name="DCTERMS.W3CDTF/DCTERMS.available">2024-06-26</meta:user-defined>
    <meta:user-defined meta:name="DCTERMS.W3CDTF/OVERHEIDop.jaargang">2024</meta:user-defined>
    <meta:user-defined meta:name="OVERHEIDop.publicationIssue">277019</meta:user-defined>
    <meta:user-defined meta:name="OVERHEIDop.GmbID/DC.identifier">gmb-2024-277019</meta:user-defined>
    <meta:user-defined meta:name="OVERHEIDop.versieInformatie"/>
  </office:meta>
</office:document-meta>
</file>