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21, 1911AE Uitgeest, het bouwen van een woning, verzenddatum 22 juni 2024 (Z2024-00002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01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14</meta:user-defined>
    <meta:user-defined meta:name="DCTERMS.abstract">Westergeest 21, 1911AE Uitgeest, het bouwen van een woning, verzenddatum 22 juni 2024 (Z2024-0000231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geest 21, 1911AE Uitgeest, het bouwen van een woning, verzenddatum 22 juni 2024 (Z2024-00002314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18</meta:user-defined>
    <meta:user-defined meta:name="OVERHEIDop.GmbID/DC.identifier">gmb-2024-277018</meta:user-defined>
    <meta:user-defined meta:name="OVERHEIDop.versieInformatie"/>
  </office:meta>
</office:document-meta>
</file>