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Patijnweg 4, 1865 BD Bergen aan Zee, het vergroten van de woning, datum ontvangst 20 juni 2024 (Z2024-000036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77016</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016</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016</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3600</meta:user-defined>
    <meta:user-defined meta:name="DCTERMS.abstract">Patijnweg 4, 1865 BD Bergen aan Zee, het vergroten van de woning, datum ontvangst 20 juni 2024 (Z2024-00003600)</meta:user-defined>
    <dc:language>nl</dc:language>
    <meta:user-defined meta:name="OVERHEIDop.locatietype/OVERHEIDop.gebiedsmarkering">Vlak</meta:user-defined>
    <meta:user-defined meta:name="DC.title">Gemeente Bergen, ontvangen aanvraag omgevingsvergunning, Patijnweg 4, 1865 BD Bergen aan Zee, het vergroten van de woning, datum ontvangst 20 juni 2024 (Z2024-00003600)</meta:user-defined>
    <meta:user-defined meta:name="DCTERMS.W3CDTF/DCTERMS.available">2024-06-25</meta:user-defined>
    <meta:user-defined meta:name="DCTERMS.W3CDTF/OVERHEIDop.jaargang">2024</meta:user-defined>
    <meta:user-defined meta:name="OVERHEIDop.publicationIssue">277016</meta:user-defined>
    <meta:user-defined meta:name="OVERHEIDop.GmbID/DC.identifier">gmb-2024-277016</meta:user-defined>
    <meta:user-defined meta:name="OVERHEIDop.versieInformatie"/>
  </office:meta>
</office:document-meta>
</file>