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72 Vijfhuizen 2b te Tilburg, kappen van 1 boom, verzonden 1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72 - B - Vijfhuizen 2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72 Vijfhuizen 2b te Tilburg, kappen van 1 boom, verzonden 12 januari 2024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01</meta:user-defined>
    <meta:user-defined meta:name="OVERHEIDop.GmbID/DC.identifier">gmb-2024-27701</meta:user-defined>
    <meta:user-defined meta:name="OVERHEIDop.versieInformatie"/>
  </office:meta>
</office:document-meta>
</file>