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loegendienst x Pier15 - 10 JAAR, Veilingkade 12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542</text:p>
            <text:p text:style-name="common-al">
            <text:span text:style-name="nadrukvet">Ingekomen:</text:span> 13-03-2024</text:p>
            <text:p text:style-name="common-al">
            <text:span text:style-name="nadrukvet">Locatie:</text:span> Veilingkade 12 4815HC Breda</text:p>
            <text:p text:style-name="common-al">
            <text:span text:style-name="nadrukvet">Omschrijving:</text:span> Ploegendienst x Pier15 - 10 JAAR</text:p>
            <text:p text:style-name="common-al">
            <text:span text:style-name="nadrukvet">Periode:</text:span> van 24-08-2024 12:00 uur tot 24-08-2024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00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0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0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1542</meta:user-defined>
    <meta:user-defined meta:name="DCTERMS.abstract">Ploegendienst x Pier15 - 1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Ploegendienst x Pier15 - 10 JAAR, Veilingkade 12 4815HC Breda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7003</meta:user-defined>
    <meta:user-defined meta:name="OVERHEIDop.GmbID/DC.identifier">gmb-2024-277003</meta:user-defined>
    <meta:user-defined meta:name="OVERHEIDop.versieInformatie"/>
  </office:meta>
</office:document-meta>
</file>