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ehandelen van de voorgevel van de woningaan Groeneweg 7, 8167LZ Oene (9884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ehandelen van de voorgevel van de woning aan Groeneweg 7, 8167LZ Oene.Datum besluit:  21-06-2024Zaaknummer:  98846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00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0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0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31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ehandelen van de voorgevel van de woningaan Groeneweg 7, 8167LZ Oene (988462)</meta:user-defined>
    <meta:user-defined meta:name="DCTERMS.W3CDTF/DCTERMS.available">2024-06-26</meta:user-defined>
    <meta:user-defined meta:name="DCTERMS.W3CDTF/OVERHEIDop.jaargang">2024</meta:user-defined>
    <meta:user-defined meta:name="OVERHEIDop.publicationIssue">277002</meta:user-defined>
    <meta:user-defined meta:name="OVERHEIDop.GmbID/DC.identifier">gmb-2024-277002</meta:user-defined>
    <meta:user-defined meta:name="OVERHEIDop.versieInformatie"/>
  </office:meta>
</office:document-meta>
</file>