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ermanente dakrandbeveiligingaan Achterdorperweg 15T, 8166KG Emst (9748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permanente dakrandbeveiliging aan Achterdorperweg 15T, 8166KG Emst.Datum besluit:  21-06-2024Zaaknummer:  97487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700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0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0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327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permanente dakrandbeveiligingaan Achterdorperweg 15T, 8166KG Emst (974879)</meta:user-defined>
    <meta:user-defined meta:name="DCTERMS.W3CDTF/DCTERMS.available">2024-06-26</meta:user-defined>
    <meta:user-defined meta:name="DCTERMS.W3CDTF/OVERHEIDop.jaargang">2024</meta:user-defined>
    <meta:user-defined meta:name="OVERHEIDop.publicationIssue">277001</meta:user-defined>
    <meta:user-defined meta:name="OVERHEIDop.GmbID/DC.identifier">gmb-2024-277001</meta:user-defined>
    <meta:user-defined meta:name="OVERHEIDop.versieInformatie"/>
  </office:meta>
</office:document-meta>
</file>