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sportschool/fitnesscenteraan Hoofdstraat 65, 8162AB Epe (936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stigen van een sportschool/fitnesscenter aan Hoofdstraat 65, 8162AB Epe.Datum besluit:  21-06-2024Zaaknummer:  93642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69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0132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vestigen van een sportschool/fitnesscenteraan Hoofdstraat 65, 8162AB Epe (936426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999</meta:user-defined>
    <meta:user-defined meta:name="OVERHEIDop.GmbID/DC.identifier">gmb-2024-276999</meta:user-defined>
    <meta:user-defined meta:name="OVERHEIDop.versieInformatie"/>
  </office:meta>
</office:document-meta>
</file>