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vlaggenmasten aan Rubensstraat 6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juni 2024. De gemeente Barneveld neemt daarover waarschijnlijk binnen 8 weken na 21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699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9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9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2 vlaggenmasten aan Rubensstraat 67 Voorthuiz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93</meta:user-defined>
    <meta:user-defined meta:name="OVERHEIDop.GmbID/DC.identifier">gmb-2024-276993</meta:user-defined>
    <meta:user-defined meta:name="OVERHEIDop.versieInformatie"/>
  </office:meta>
</office:document-meta>
</file>