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Bernhardstraat 7a, 2911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Zuidplas een besluit genomen op de aanvraag met kenmerk 2023-00016026. Het gaat over het plaatsen van een tijdelijke unit (voor de duur van 1 jaar) t.b.v. een moskee op de locatie Prins Bernhardstraat 7a,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02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 Bernhardstraat 7a, 2911AM Nieuwerkerk aan den IJssel</meta:user-defined>
    <meta:user-defined meta:name="DCTERMS.W3CDTF/DCTERMS.available">2024-01-16</meta:user-defined>
    <meta:user-defined meta:name="DCTERMS.W3CDTF/OVERHEIDop.jaargang">2024</meta:user-defined>
    <meta:user-defined meta:name="OVERHEIDop.publicationIssue">27699</meta:user-defined>
    <meta:user-defined meta:name="OVERHEIDop.GmbID/DC.identifier">gmb-2024-27699</meta:user-defined>
    <meta:user-defined meta:name="OVERHEIDop.versieInformatie"/>
  </office:meta>
</office:document-meta>
</file>