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ebbedijk 0-PERC 't Stek Wagening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697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ebbedijk 0-PERC 't Stek Wageningen, opslaan van grond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79</meta:user-defined>
    <meta:user-defined meta:name="OVERHEIDop.GmbID/DC.identifier">gmb-2024-276979</meta:user-defined>
    <meta:user-defined meta:name="OVERHEIDop.versieInformatie"/>
  </office:meta>
</office:document-meta>
</file>