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1 t/m 35, 37 en 39 Ede, asbestsanering en sloopwerkzaamheden van woningen en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7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1 t/m 35, 37 en 39 Ede, asbestsanering en sloopwerkzaamheden van woningen en berging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77</meta:user-defined>
    <meta:user-defined meta:name="OVERHEIDop.GmbID/DC.identifier">gmb-2024-276977</meta:user-defined>
    <meta:user-defined meta:name="OVERHEIDop.versieInformatie"/>
  </office:meta>
</office:document-meta>
</file>