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Dahliastraat 29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0955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76976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7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976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Dahliastraat 29 Wageningen, het verwijderen van asbesthoudende materialen.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976</meta:user-defined>
    <meta:user-defined meta:name="OVERHEIDop.GmbID/DC.identifier">gmb-2024-276976</meta:user-defined>
    <meta:user-defined meta:name="OVERHEIDop.versieInformatie"/>
  </office:meta>
</office:document-meta>
</file>