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ggelaarsweg 0 tegenover nr. 8 Lunteren, ophogen landbodem vanaf 10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7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ggelaarsweg 0 tegenover nr. 8 Lunteren, ophogen landbodem vanaf 10-06-2024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71</meta:user-defined>
    <meta:user-defined meta:name="OVERHEIDop.GmbID/DC.identifier">gmb-2024-276971</meta:user-defined>
    <meta:user-defined meta:name="OVERHEIDop.versieInformatie"/>
  </office:meta>
</office:document-meta>
</file>