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eluweweg 1 Kootwijkerbroek, het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juni 2024</text:p>
            <text:p text:style-name="common-al">Zaaknummer 2024W0082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697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7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7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eluweweg 1 Kootwijkerbroek, het bouwen van een garage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70</meta:user-defined>
    <meta:user-defined meta:name="OVERHEIDop.GmbID/DC.identifier">gmb-2024-276970</meta:user-defined>
    <meta:user-defined meta:name="OVERHEIDop.versieInformatie"/>
  </office:meta>
</office:document-meta>
</file>