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 Z-HZ_WABO-2023-03803 Dokter Tombrocklaan 49 te Berkel-Enschot, plaatsen van nieuwe kozijnen in de voorgevel van de woning, verzonden 12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803 - B - Dokter Tombrocklaan 4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9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 Z-HZ_WABO-2023-03803 Dokter Tombrocklaan 49 te Berkel-Enschot, plaatsen van nieuwe kozijnen in de voorgevel van de woning, verzonden 12 januari 2024.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696</meta:user-defined>
    <meta:user-defined meta:name="OVERHEIDop.GmbID/DC.identifier">gmb-2024-27696</meta:user-defined>
    <meta:user-defined meta:name="OVERHEIDop.versieInformatie"/>
  </office:meta>
</office:document-meta>
</file>