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Kernhemseweg 6 Ede, het bouwen van een jongvee potstal, het verplaatsen van een loods en het plaatsen van een mestsi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ni 2024</text:p>
            <text:p text:style-name="common-al">Zaaknummer 2021W31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695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5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5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Kernhemseweg 6 Ede, het bouwen van een jongvee potstal, het verplaatsen van een loods en het plaatsen van een mestsilo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959</meta:user-defined>
    <meta:user-defined meta:name="OVERHEIDop.GmbID/DC.identifier">gmb-2024-276959</meta:user-defined>
    <meta:user-defined meta:name="OVERHEIDop.versieInformatie"/>
  </office:meta>
</office:document-meta>
</file>