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ksberg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, Locatie: Haaksbergweg 3 1101BP AmsterdamHaaksbergweg 3</text:p>
            <text:p text:style-name="common-al">Looptijd :25-06-2024 t/m 26-06-2024</text:p>
            <text:p text:style-name="common-al">Verzonden naar aanvrager op: 21-06-2024</text:p>
            <text:p text:style-name="common-al">Kenmerk gemeente: Z/24/2342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34267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4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4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4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2677</meta:user-defined>
    <meta:user-defined meta:name="DCTERMS.abstract">Object,RVV, Haaksbergweg 3 1101BP, 20240625, Haaksbergweg 3</meta:user-defined>
    <dc:language>nl</dc:language>
    <meta:user-defined meta:name="OVERHEIDop.locatietype/OVERHEIDop.gebiedsmarkering">Punt</meta:user-defined>
    <meta:user-defined meta:name="DC.title">Besluit apv vergunning Verleend - Haaksbergweg 3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41</meta:user-defined>
    <meta:user-defined meta:name="OVERHEIDop.GmbID/DC.identifier">gmb-2024-276941</meta:user-defined>
    <meta:user-defined meta:name="OVERHEIDop.versieInformatie"/>
  </office:meta>
</office:document-meta>
</file>