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vaarthof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Zeevaarthof 47 1034RE AmsterdamZeevaarthof 47</text:p>
            <text:p text:style-name="common-al">Looptijd :05-07-2024 t/m 19-07-2024</text:p>
            <text:p text:style-name="common-al">Verzonden naar aanvrager op: 21-06-2024</text:p>
            <text:p text:style-name="common-al">Kenmerk gemeente: Z/24/23441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441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2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2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2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4102</meta:user-defined>
    <meta:user-defined meta:name="DCTERMS.abstract">Object, Zeevaarthof 47 1034RE, 20240705, Zeevaarthof 47</meta:user-defined>
    <dc:language>nl</dc:language>
    <meta:user-defined meta:name="OVERHEIDop.locatietype/OVERHEIDop.gebiedsmarkering">Punt</meta:user-defined>
    <meta:user-defined meta:name="DC.title">Besluit apv vergunning Verleend - Zeevaarthof 47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926</meta:user-defined>
    <meta:user-defined meta:name="OVERHEIDop.GmbID/DC.identifier">gmb-2024-276926</meta:user-defined>
    <meta:user-defined meta:name="OVERHEIDop.versieInformatie"/>
  </office:meta>
</office:document-meta>
</file>