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risia perceel G1302 Grou, (11061237) bouwen van bedrijfsh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Frisia perceel G1302 Grou, (11061237) bouwen van bedrijfshall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91</meta:user-defined>
    <meta:user-defined meta:name="OVERHEIDop.GmbID/DC.identifier">gmb-2024-27691</meta:user-defined>
    <meta:user-defined meta:name="OVERHEIDop.versieInformatie"/>
  </office:meta>
</office:document-meta>
</file>