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college van burgemeester en wethouders gemeente Delft 2023</text:p>
      <text:section text:name="regeling_id1-3-2" text:style-name="regeling">
        <text:section text:name="aanhef_id1-3-2-1" text:style-name="aanhef">
          <text:section text:name="preambule_id1-3-2-1-1" text:style-name="preambule">
            <text:p text:style-name="al">Het college van burgemeester en wethouders van de gemeente Delft (het college);</text:p>
            <text:p text:style-name="al"/>
            <text:p text:style-name="al">voor zover het zijn bevoegdheden betreft;</text:p>
            <text:p text:style-name="al"/>
            <text:p text:style-name="al">Overwegende, dat:</text:p>
            <text:p text:style-name="al"/>
            <text:list text:style-name="id1-3-2-1-1-7">
              <text:list-item text:style-override="id1-3-2-1-1-7-1">
                <text:number/>
                <text:p text:style-name="al">openbaarheid een groot goed en regel is in het openbaar bestuur;</text:p>
                <text:p text:style-name="al"/>
                <text:p text:style-name="al">beslotenheid en geheimhouding per definitie gevoelige onderwerpen betreffen;</text:p>
                <text:p text:style-name="al"/>
                <text:p text:style-name="al">het daarom belangrijk is dat voor eenieder duidelijk is hoe in dergelijke gevallen te handelen;</text:p>
                <text:p text:style-name="al"/>
                <text:p text:style-name="al">het daarom wenselijk is om hierover politiek-bestuurlijke afspraken te maken en deze vast te leggen in een protocol;</text:p>
              </text:list-item>
            </text:list>
            <text:p text:style-name="al">Gelet op het bepaalde in artikel 2:5 van de Algemene wet bestuursrecht, artikel 272 van het Wetboek van Strafrecht, artikel 54, 60 en 87, 88 en 89 van de Gemeentewet en artikel 5.1 en 5.2 van de Wet open overheid en het Reglement van Orde en andere werkzaamheden van het college van burgemeester en wethouders van de gemeente Delft, en de Regeling integriteit college Delft 2018 en de Gedragscode college Delft 2018;</text:p>
            <text:p text:style-name="al"/>
            <text:p text:style-name="al">besluit</text:p>
            <text:p text:style-name="al"/>
            <text:p text:style-name="al">Het Protocol geheimhouding college van burgemeester en wethouders gemeente Delft 2023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wordt gemotivee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Gemeentewet regelt in de artikelen 87 tot en met 89 de kaders voor geheimhouding.</text:p>
                </text:list-item>
                <text:list-item text:style-override="id1-3-2-2-1-3-3">
                  <text:number>2.</text:number>
                  <text:p text:style-name="al">De Gemeentewet bepaalt in artikel 54, eerste lid, de regels voor besloten vergaderingen voor het college.</text:p>
                </text:list-item>
                <text:list-item text:style-override="id1-3-2-2-1-3-4">
                  <text:number>3.</text:number>
                  <text:p text:style-name="al">De Wet open overheid (Woo) beschrijft in artikel 5.1, eerste en tweede lid, de gronden op basis waarvan geheimhouding kan worden opgelegd.</text:p>
                </text:list-item>
                <text:list-item text:style-override="id1-3-2-2-1-3-5">
                  <text:number>4.</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het eerste lid genoemde bepalingen inzake geheimhouding uit de Gemeentewet.</text:p>
                </text:list-item>
                <text:list-item text:style-override="id1-3-2-2-1-3-6">
                  <text:number>5.</text:number>
                  <text:p text:style-name="al">Het Wetboek van Strafrecht bepaalt in artikel 272 de strafbaarheid als misdrijf van het schenden van geheimen.</text:p>
                </text:list-item>
              </text:list>
            </text:section>
            <text:section text:name="artikel_id1-3-2-2-1-4" text:style-name="artikel">
              <text:p text:style-name="artikel_kop_titel"><text:span text:style-name="artikel_kop_label">Artikel</text:span> <text:span text:style-name="artikel_kop_nr">1:3</text:span> Gemeentelijke kaders voor geheimhouding</text:p>
              <text:list text:style-name="id1-3-2-2-1-4-2">
                <text:list-item text:style-override="id1-3-2-2-1-4-2">
                  <text:number>1.</text:number>
                  <text:p text:style-name="al">In het Reglement van orde voor de vergaderingen en andere werkzaamheden van het college worden de regels voor vergaderingen nader uitgewerkt.</text:p>
                </text:list-item>
                <text:list-item text:style-override="id1-3-2-2-1-4-3">
                  <text:number>2.</text:number>
                  <text:p text:style-name="al">In de Regeling integriteit college Delft 2018 en de Gedragscode college Delft 2018 worden nadere afspraken gemaakt met betrekking tot de openbaarheid van bestuur, geheimhouding en gebruik van informatie.</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burgemeester, commissie en raad wordt de term ‘geheim’ wel, en ‘vertrouwelijk’ niet gehanteerd.</text:p>
                </text:list-item>
                <text:list-item text:style-override="id1-3-2-2-2-2-3">
                  <text:number>2.</text:number>
                  <text:p text:style-name="al">Informatie van het college is openbaar, óf zij is geheim.</text:p>
                </text:list-item>
                <text:list-item text:style-override="id1-3-2-2-2-2-4">
                  <text:number>3.</text:number>
                  <text:p text:style-name="al">Ten aanzien van informatie waarover geen geheimhouding is opgelegd geldt dat zij in principe openbaar is, met inachtneming van hetgeen is gesteld in de artikelen 1:2 en 1:3.</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 het besluit tot het opleggen van geheimhouding op dat besluit.</text:p>
                </text:list-item>
                <text:list-item text:style-override="id1-3-2-2-2-3-3">
                  <text:number>2.</text:number>
                  <text:p text:style-name="al">Indien de reden van geheimhouding zich daar niet tegen verzet, wordt het besluit tot geheimhouding opgenomen in de besluitenlijst van de besloten collegevergadering of in de notulen van het geheime gedeelte van de collegevergadering.</text:p>
                </text:list-item>
              </text:list>
            </text:section>
            <text:section text:name="artikel_id1-3-2-2-2-4" text:style-name="artikel">
              <text:p text:style-name="artikel_kop_titel"><text:span text:style-name="artikel_kop_label">Artikel</text:span> <text:span text:style-name="artikel_kop_nr">2:3</text:span> Opleggen geheimhouding door college </text:p>
              <text:list text:style-name="id1-3-2-2-2-4-2">
                <text:list-item text:style-override="id1-3-2-2-2-4-2">
                  <text:number>1.</text:number>
                  <text:p text:style-name="al">Het college legt enkel geheimhouding op als een belang genoemd in artikel 5.1, eerste en tweede lid van de Woo van toepassing is, of als er anderszins een wettelijke grondslag voor is.</text:p>
                </text:list-item>
                <text:list-item text:style-override="id1-3-2-2-2-4-3">
                  <text:number>2.</text:number>
                  <text:p text:style-name="al">Wanneer het college het nodig acht om op tijdens de vergadering mondeling te wisselen informatie geheimhouding op te leggen, besluit het college hiertoe aan het begin van die vergadering. Het college besluit daarbij tegelijkertijd over een in acht te nemen horizonbepaling zoals bedoeld in artikel 2:3, vijfde lid.</text:p>
                </text:list-item>
                <text:list-item text:style-override="id1-3-2-2-2-4-4">
                  <text:number>3.</text:number>
                  <text:p text:style-name="al">Het college legt in principe terughoudend geheimhouding op over een compleet document. Waar mogelijk wordt de informatie die geheim moet blijven in een bijlage opgenomen. Op het document wordt “geheim” vermeld.</text:p>
                </text:list-item>
                <text:list-item text:style-override="id1-3-2-2-2-4-5">
                  <text:number>4.</text:number>
                  <text:p text:style-name="al">Als geheimhouding wordt opgelegd, dan wordt in de oplegger het volgende vermeld:</text:p>
                  <text:list text:style-name="id1-3-2-2-2-4-5-3">
                    <text:list-item text:style-override="id1-3-2-2-2-4-5-3-1">
                      <text:number>a.</text:number>
                      <text:p text:style-name="al">motivatie, onder vermelding van de grond(en) uit artikel 5.1 eerste of tweede lid van de Woo;</text:p>
                    </text:list-item>
                    <text:list-item text:style-override="id1-3-2-2-2-4-5-3-2">
                      <text:number>b.</text:number>
                      <text:p text:style-name="al">consequentie als er geen geheimhouding wordt opgelegd;</text:p>
                    </text:list-item>
                    <text:list-item text:style-override="id1-3-2-2-2-4-5-3-3">
                      <text:number>c.</text:number>
                      <text:p text:style-name="al">onder verwijzing naar artikel 87 (dan wel 88 en/of 89) van de Gemeentewet;</text:p>
                    </text:list-item>
                    <text:list-item text:style-override="id1-3-2-2-2-4-5-3-4">
                      <text:number>d.</text:number>
                      <text:p text:style-name="al">de termijn (horizonbepaling): indien informatie waarop geheimhouding is opgelegd naar de raad wordt gestuurd, wordt de raad gelijktijdig met het opleggen van de geheimhouding verzocht de geheimhouding na het verstrijken van de termijn op te heffen; </text:p>
                    </text:list-item>
                    <text:list-item text:style-override="id1-3-2-2-2-4-5-3-5">
                      <text:number>e.</text:number>
                      <text:p text:style-name="al">welke onderdelen van het voorstel geheim zijn.</text:p>
                    </text:list-item>
                  </text:list>
                </text:list-item>
                <text:list-item text:style-override="id1-3-2-2-2-4-6">
                  <text:number>5.</text:number>
                  <text:p text:style-name="al">Een horizonbepaling bevat een conditie waaronder of een datum waarop geheimhouding geacht wordt te zijn opgeheven. Is een dergelijke bepaling niet mogelijk dan wordt opgenomen “voor onbepaalde tijd”. Voorafgaande geldt niet wanneer informatie waarop geheimhouding is opgelegd naar de raad wordt gestuurd. In dat geval is enkel de raad bevoegd de geheimhouding op te heffen. Artikel 4:1, derde lid, en artikel 4:3, vierde en vijfde lid, zijn van toepassing.</text:p>
                </text:list-item>
              </text:list>
            </text:section>
            <text:section text:name="artikel_id1-3-2-2-2-5" text:style-name="artikel">
              <text:p text:style-name="artikel_kop_titel"><text:span text:style-name="artikel_kop_label">Artikel</text:span> <text:span text:style-name="artikel_kop_nr">2.4</text:span> Herkenbaarheid geheime documenten</text:p>
              <text:p text:style-name="al">Iedere pagina van een geheim document wordt door het college voorzien van de aanduiding: 'GEHEIM’.</text:p>
            </text:section>
            <text:p text:style-name="hoofdstuk_bottom"/>
          </text:section>
          <text:section text:name="hoofdstuk_id1-3-2-2-3" text:style-name="hoofdstuk">
            <text:p text:style-name="hoofdstuk_kop"><text:span text:style-name="label">Hoofdstuk</text:span> <text:span text:style-name="nr">3</text:span> Vergaderingen in beslotenheid</text:p>
            <text:section text:name="artikel_id1-3-2-2-3-2" text:style-name="artikel">
              <text:p text:style-name="artikel_kop_titel"><text:span text:style-name="artikel_kop_label">Artikel</text:span> <text:span text:style-name="artikel_kop_nr">3:1</text:span> Collegevergaderingen</text:p>
              <text:list text:style-name="id1-3-2-2-3-2-2">
                <text:list-item text:style-override="id1-3-2-2-3-2-2">
                  <text:number>1.</text:number>
                  <text:p text:style-name="al">Het college vergadert achter gesloten deuren.</text:p>
                </text:list-item>
                <text:list-item text:style-override="id1-3-2-2-3-2-3">
                  <text:number>2.</text:number>
                  <text:p text:style-name="al">De besluiten die tijdens de collegevergadering worden genomen zijn openbaar, tenzij geheimhouding is opgelegd op grond van artikel 87 dan wel 88 en/of 89 van de Gemeentewet.</text:p>
                </text:list-item>
                <text:list-item text:style-override="id1-3-2-2-3-2-4">
                  <text:number>3.</text:number>
                  <text:p text:style-name="al">Geheimhouding wordt tijdens de vergadering opgelegd, met inachtneming van artikel 2:3, tweede lid.</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informatie en besloten vergaderingen</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
                  <text:number>1.</text:number>
                  <text:p text:style-name="al">Het orgaan dat geheimhouding oplegt, is bevoegd de geheimhouding op te heffen.</text:p>
                </text:list-item>
                <text:list-item text:style-override="id1-3-2-2-4-2-3">
                  <text:number>2.</text:number>
                  <text:p text:style-name="al">In afwijking van het eerste lid kan een door een commissie opgelegde geheimhouding ook worden opgeheven door het orgaan dat de commissie heeft ingesteld.</text:p>
                </text:list-item>
                <text:list-item text:style-override="id1-3-2-2-4-2-4">
                  <text:number>3.</text:number>
                  <text:p text:style-name="al">In afwijking van het eerste lid moet de geheimhouding door de raad worden opgeheven indien de informatie waarop geheimhouding is opgelegd aan de raad of raadscommissie is verstrekt.</text:p>
                </text:list-item>
              </text:list>
            </text:section>
            <text:section text:name="artikel_id1-3-2-2-4-3" text:style-name="artikel">
              <text:p text:style-name="artikel_kop_titel"><text:span text:style-name="artikel_kop_label">Artikel</text:span> <text:span text:style-name="artikel_kop_nr">4:2</text:span> Lijst geheime informatie en besloten vergaderingen</text:p>
              <text:list text:style-name="id1-3-2-2-4-3-2">
                <text:list-item text:style-override="id1-3-2-2-4-3-2">
                  <text:number>1.</text:number>
                  <text:p text:style-name="al">De gemeentesecretaris houdt een lijst bij van alle informatie ten aanzien waarvan het college geheimhouding heeft opgelegd.</text:p>
                </text:list-item>
                <text:list-item text:style-override="id1-3-2-2-4-3-3">
                  <text:number>2.</text:number>
                  <text:p text:style-name="al">De in het eerste lid bedoelde lijst bevat in ieder geval voor zover van toepassing de datum van de informatie, de datum van de vergadering waarin de geheimhouding is opgelegd, de reden van geheimhouding en de horizonbepaling of de datum waarop de geheime status wordt beëindigd.</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gemeentesecretaris bewaakt de horizonbepalingen met betrekking tot geheime college-informatie. </text:p>
                </text:list-item>
                <text:list-item text:style-override="id1-3-2-2-4-4-3">
                  <text:number>2.</text:number>
                  <text:p text:style-name="al">Indien noodzakelijk besluit het college opnieuw geheimhouding op te leggen, dan wel deze op te heffen wanneer er geen reden meer is voor geheimhouding.</text:p>
                </text:list-item>
                <text:list-item text:style-override="id1-3-2-2-4-4-4">
                  <text:number>3.</text:number>
                  <text:p text:style-name="al">De gemeentesecretaris controleert jaarlijks in maart en oktober de horizonbepaling en zorgt dat er een voorstel wordt voorgelegd aan het college over het al dan niet handhaven van de geheimhouding.</text:p>
                </text:list-item>
                <text:list-item text:style-override="id1-3-2-2-4-4-5">
                  <text:number>4.</text:number>
                  <text:p text:style-name="al">Voor die gevallen waar de raad bevoegd is de in het eerste lid bedoelde geheimhouding op te heffen, omdat deze informatie met de raad is gedeeld, en het college acht geen reden meer aanwezig de geheimhouding te handhaven, ziet de gemeentesecretaris erop toe dat aan de raad tijdig een verzoek wordt gedaan de geheimhouding op te heffen. </text:p>
                </text:list-item>
                <text:list-item text:style-override="id1-3-2-2-4-4-6">
                  <text:number>5.</text:number>
                  <text:p text:style-name="al">Indien het college van mening is dat informatie, waar eerder door college geheimhouding op is gelegd en die aan de raad is verstrekt, langer geheim zou moeten blijven dan eerder is voorzien, ziet de gemeentesecretaris erop toe dat aan de raad tijdig een verzoek wordt gedaan om te besluiten de geheimhouding te verlengen.</text:p>
                </text:list-item>
              </text:list>
            </text:section>
            <text:p text:style-name="hoofdstuk_bottom"/>
          </text:section>
          <text:section text:name="hoofdstuk_id1-3-2-2-5" text:style-name="hoofdstuk">
            <text:p text:style-name="hoofdstuk_kop"><text:span text:style-name="label">Hoofdstuk</text:span> <text:span text:style-name="nr">5</text:span> Openbaar en besloten vergaderen in andere gevallen</text:p>
            <text:section text:name="artikel_id1-3-2-2-5-2" text:style-name="artikel">
              <text:p text:style-name="artikel_kop_titel"><text:span text:style-name="artikel_kop_label">Artikel</text:span> <text:span text:style-name="artikel_kop_nr">5:1</text:span> Overige commissies en werkgroepen</text:p>
              <text:p text:style-name="al">De openbaarheid of beslotenheid van overige commissies en werkgroepen (zoals bijvoorbeeld de enquêtecommissie, vertrouwenscommissie, et cetera) wordt geregeld via verordeningen en raads- dan wel collegebesluiten. Datzelfde geldt voor de verslagen en besluitenlijsten van bijeenkomsten van genoemde gremia.</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Dit protocol treedt in werking de dag na bekendmaking.</text:p>
                </text:list-item>
                <text:list-item text:style-override="id1-3-2-2-6-2-3">
                  <text:number>2.</text:number>
                  <text:p text:style-name="al">Dit protocol kan worden aangehaald als “Protocol geheimhouding college van burgemeester en wethouders gemeente Delft 2023”.</text:p>
                </text:list-item>
              </text:list>
            </text:section>
            <text:p text:style-name="hoofdstuk_bottom"/>
          </text:section>
        </text:section>
        <text:section text:name="regeling-sluiting_id1-3-2-3" text:style-name="regeling-sluiting">
          <text:section text:name="ondertekening_id1-3-2-3-1">
            <text:p><text:span text:style-name="functie">Vastgesteld door het college op 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9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5 van de Algemene wet bestuursrecht]|[1.0:c:BWBR0005537&amp;artikel=2%3A5&amp;g=2024-01-01</meta:user-defined>
    <meta:user-defined meta:name="DC.source">artikel 272 van het Wetboek van Strafrecht]|[1.0:c:BWBR0001854&amp;artikel=272&amp;g=2024-01-01</meta:user-defined>
    <meta:user-defined meta:name="DC.source">artikel 54 van de Gemeentewet]|[1.0:c:BWBR0005416&amp;artikel=54&amp;g=2024-01-01</meta:user-defined>
    <meta:user-defined meta:name="DC.source">artikel 60 van de Gemeentewet]|[1.0:c:BWBR0005416&amp;artikel=60&amp;g=2024-01-01</meta:user-defined>
    <meta:user-defined meta:name="DC.source">artikel 87 van de Gemeentewet]|[1.0:c:BWBR0005416&amp;artikel=87&amp;g=2024-01-01</meta:user-defined>
    <meta:user-defined meta:name="DC.source">artikel 88 van de Gemeentewet]|[1.0:c:BWBR0005416&amp;artikel=88&amp;g=2024-01-01</meta:user-defined>
    <meta:user-defined meta:name="DC.source">artikel 89 van de Gemeentewet]|[1.0:c:BWBR0005416&amp;artikel=89&amp;g=2024-01-01</meta:user-defined>
    <meta:user-defined meta:name="DC.source">artikel 5.1 van de Wet open overheid]|[1.0:c:BWBR0045754&amp;artikel=5.1&amp;g=2023-04-01</meta:user-defined>
    <meta:user-defined meta:name="DC.source">artikel 5.2 van de Wet open overheid]|[1.0:c:BWBR0045754&amp;artikel=5.2&amp;g=2023-04-01</meta:user-defined>
    <meta:user-defined meta:name="DC.source">Reglement van Orde van de gemeenteraad voor de vergaderingen en andere werkzaamheden]|[https://lokaleregelgeving.overheid.nl/CVDR301586/5</meta:user-defined>
    <meta:user-defined meta:name="DC.source">Regeling integriteit college Delft 2018]|[https://lokaleregelgeving.overheid.nl/CVDR613290/1</meta:user-defined>
    <meta:user-defined meta:name="DC.source">Gedragscode college Delft 2018]|[https://lokaleregelgeving.overheid.nl/CVDR613289/1</meta:user-defined>
    <meta:user-defined meta:name="DCTERMS.alternative">Protocol geheimhouding college van burgemeester en wethouders gemeente Delft 2023</meta:user-defined>
    <dc:language>nl</dc:language>
    <meta:user-defined meta:name="OVERHEIDop.locatietype/OVERHEIDop.gebiedsmarkering">Gemeente</meta:user-defined>
    <meta:user-defined meta:name="DC.title">Protocol geheimhouding college van burgemeester en wethouders gemeente Delft 2023</meta:user-defined>
    <meta:user-defined meta:name="DCTERMS.W3CDTF/DCTERMS.available">2024-01-16</meta:user-defined>
    <meta:user-defined meta:name="DCTERMS.W3CDTF/OVERHEIDop.jaargang">2024</meta:user-defined>
    <meta:user-defined meta:name="OVERHEIDop.publicationIssue">27690</meta:user-defined>
    <meta:user-defined meta:name="OVERHEIDop.betreftRegeling">CVDR713867_1</meta:user-defined>
    <meta:user-defined meta:name="xs:date/OVERHEIDop.startdatum">2024-01-17</meta:user-defined>
    <meta:user-defined meta:name="OVERHEIDop.GmbID/DC.identifier">gmb-2024-27690</meta:user-defined>
    <meta:user-defined meta:name="OVERHEIDop.versieInformatie"/>
  </office:meta>
</office:document-meta>
</file>