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DeHensens; Hoog Soeren 57 in Hoog Sore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DeHensens Hoog Soeren 57, 7346 AC Hoog Soere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DeHensens</text:p>
            <text:p text:style-name="common-al">Locatie: Hoog Soeren 57, 7346 AC Hoog Soeren</text:p>
            <text:p text:style-name="common-al">Reden vergunning: Nieuwe ondernemer</text:p>
            <text:p text:style-name="last-al">Vergunningnummer: 020048318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831869</meta:user-defined>
    <dc:language>nl</dc:language>
    <meta:user-defined meta:name="OVERHEIDop.locatietype/OVERHEIDop.gebiedsmarkering">Punt</meta:user-defined>
    <meta:user-defined meta:name="DC.title">Terrasvergunning - aanvraag DeHensens; Hoog Soeren 57 in Hoog Soren</meta:user-defined>
    <meta:user-defined meta:name="DCTERMS.W3CDTF/DCTERMS.available">2024-01-02</meta:user-defined>
    <meta:user-defined meta:name="DCTERMS.W3CDTF/OVERHEIDop.jaargang">2024</meta:user-defined>
    <meta:user-defined meta:name="OVERHEIDop.publicationIssue">2769</meta:user-defined>
    <meta:user-defined meta:name="OVERHEIDop.GmbID/DC.identifier">gmb-2024-2769</meta:user-defined>
    <meta:user-defined meta:name="OVERHEIDop.versieInformatie"/>
  </office:meta>
</office:document-meta>
</file>