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aan Dijkhuizerweg 29, 8161NT Epe (93629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woning aan Dijkhuizerweg 29, 8161NT Epe.Datum besluit:  18-06-2024Zaaknummer:  93629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688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8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8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1317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een woningaan Dijkhuizerweg 29, 8161NT Epe (936298)</meta:user-defined>
    <meta:user-defined meta:name="DCTERMS.W3CDTF/DCTERMS.available">2024-06-25</meta:user-defined>
    <meta:user-defined meta:name="DCTERMS.W3CDTF/OVERHEIDop.jaargang">2024</meta:user-defined>
    <meta:user-defined meta:name="OVERHEIDop.publicationIssue">276889</meta:user-defined>
    <meta:user-defined meta:name="OVERHEIDop.GmbID/DC.identifier">gmb-2024-276889</meta:user-defined>
    <meta:user-defined meta:name="OVERHEIDop.versieInformatie"/>
  </office:meta>
</office:document-meta>
</file>