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Strijbosstraat 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Strijbosstraat 3</text:span>, 8044RN (woonfunctie)</text:p>
            <text:p text:style-name="common-al">Verzenddatum besluit: 21 juni 2024</text:p>
            <text:p text:style-name="common-al">Kenmerk besluit: 78654-2024</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6888</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888</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888</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emeente Zwolle – Kennisgeving huisnummerbesluit Strijbosstraat 3</meta:user-defined>
    <meta:user-defined meta:name="DCTERMS.W3CDTF/DCTERMS.available">2024-06-25</meta:user-defined>
    <meta:user-defined meta:name="DCTERMS.W3CDTF/OVERHEIDop.jaargang">2024</meta:user-defined>
    <meta:user-defined meta:name="OVERHEIDop.externeBijlage">Bijlage bij Huisnummerbesluit 78654-2024|exb-2024-25053</meta:user-defined>
    <meta:user-defined meta:name="OVERHEIDop.publicationIssue">276888</meta:user-defined>
    <meta:user-defined meta:name="OVERHEIDop.GmbID/DC.identifier">gmb-2024-276888</meta:user-defined>
    <meta:user-defined meta:name="OVERHEIDop.versieInformatie"/>
  </office:meta>
</office:document-meta>
</file>